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LFDEP+CIDFont+F1" svg:font-family="SLFDEP+CIDFont+F1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3_1" style:family="text">
      <style:text-properties fo:letter-spacing="0.002cm" fo:color="#000000" style:font-name="SLFDEP+CIDFont+F1" fo:font-size="22pt" style:font-size-asian="22pt" style:font-name-complex="SLFDEP+CIDFont+F1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T4_2" style:family="text">
      <style:text-properties fo:letter-spacing="-0.129cm" fo:color="#000000" style:font-name="SLFDEP+CIDFont+F1" fo:font-size="14pt" style:font-size-asian="14pt"/>
    </style:style>
    <style:style style:name="T4_3" style:family="text">
      <style:text-properties fo:letter-spacing="-0.002cm" fo:color="#000000" style:font-name="SLFDEP+CIDFont+F1" fo:font-size="14pt" style:font-size-asian="14pt"/>
    </style:style>
    <style:style style:name="T4_4" style:family="text">
      <style:text-properties fo:letter-spacing="-0.123cm" fo:color="#000000" style:font-name="SLFDEP+CIDFont+F1" fo:font-size="14pt" style:font-size-asian="14pt"/>
    </style:style>
    <style:style style:name="T4_5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5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6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8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10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11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13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-0.007cm" fo:color="#000000" style:font-name="SLFDEP+CIDFont+F1" fo:font-size="14pt" style:font-size-asian="14pt" style:font-name-complex="SLFDEP+CIDFont+F1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17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2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_1" style:family="text">
      <style:text-properties fo:letter-spacing="0cm" fo:color="#ff0000" style:font-name="Arial" fo:font-size="1pt" style:font-size-asian="1pt"/>
    </style:style>
    <style:style style:name="P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24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25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T27_2" style:family="text">
      <style:text-properties fo:letter-spacing="0.002cm" fo:color="#000000" style:font-name="SLFDEP+CIDFont+F1" fo:font-size="14pt" style:font-size-asian="14pt"/>
    </style:style>
    <style:style style:name="T27_3" style:family="text">
      <style:text-properties fo:letter-spacing="0cm" fo:color="#000000" style:font-name="SLFDEP+CIDFont+F1" fo:font-size="14pt" style:font-size-asian="14pt" style:font-name-complex="SLFDEP+CIDFont+F1"/>
    </style:style>
    <style:style style:name="T27_4" style:family="text">
      <style:text-properties fo:letter-spacing="-0.123cm" fo:color="#000000" style:font-name="SLFDEP+CIDFont+F1" fo:font-size="14pt" style:font-size-asian="14pt"/>
    </style:style>
    <style:style style:name="T27_5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-0.009cm" fo:color="#000000" style:font-name="SLFDEP+CIDFont+F1" fo:font-size="14pt" style:font-size-asian="14pt" style:font-name-complex="SLFDEP+CIDFont+F1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30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-0.009cm" fo:color="#000000" style:font-name="SLFDEP+CIDFont+F1" fo:font-size="14pt" style:font-size-asian="14pt" style:font-name-complex="SLFDEP+CIDFont+F1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33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35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35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_1" style:family="text">
      <style:text-properties fo:letter-spacing="-0.009cm" fo:color="#000000" style:font-name="SLFDEP+CIDFont+F1" fo:font-size="14pt" style:font-size-asian="14pt" style:font-name-complex="SLFDEP+CIDFont+F1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37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_1" style:family="text">
      <style:text-properties fo:letter-spacing="-0.009cm" fo:color="#000000" style:font-name="SLFDEP+CIDFont+F1" fo:font-size="14pt" style:font-size-asian="14pt" style:font-name-complex="SLFDEP+CIDFont+F1"/>
    </style:style>
    <style:style style:name="P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_1" style:family="text">
      <style:text-properties fo:letter-spacing="0cm" fo:color="#ff0000" style:font-name="Arial" fo:font-size="1pt" style:font-size-asian="1pt"/>
    </style:style>
    <style:style style:name="P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0.952cm" fo:margin-right="0cm"/>
    </style:style>
    <style:style style:name="T44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_1" style:family="text">
      <style:text-properties fo:letter-spacing="-0.009cm" fo:color="#000000" style:font-name="SLFDEP+CIDFont+F1" fo:font-size="14pt" style:font-size-asian="14pt" style:font-name-complex="SLFDEP+CIDFont+F1"/>
    </style:style>
    <style:style style:name="P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50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50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1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2_1" style:family="text">
      <style:text-properties fo:letter-spacing="-0.009cm" fo:color="#000000" style:font-name="SLFDEP+CIDFont+F1" fo:font-size="14pt" style:font-size-asian="14pt" style:font-name-complex="SLFDEP+CIDFont+F1"/>
    </style:style>
    <style:style style:name="P53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53_1" style:family="text">
      <style:text-properties fo:letter-spacing="0cm" fo:color="#000000" style:font-name="SLFDEP+CIDFont+F1" fo:font-size="14pt" style:font-size-asian="14pt" style:font-name-complex="SLFDEP+CIDFont+F1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4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57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57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5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9_1" style:family="text">
      <style:text-properties fo:letter-spacing="0cm" fo:color="#ff0000" style:font-name="Arial" fo:font-size="1pt" style:font-size-asian="1pt"/>
    </style:style>
    <style:style style:name="P6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T61_2" style:family="text">
      <style:text-properties fo:letter-spacing="-0.129cm" fo:color="#000000" style:font-name="SLFDEP+CIDFont+F1" fo:font-size="14pt" style:font-size-asian="14pt"/>
    </style:style>
    <style:style style:name="T61_3" style:family="text">
      <style:text-properties fo:letter-spacing="0cm" fo:color="#000000" style:font-name="SLFDEP+CIDFont+F1" fo:font-size="14pt" style:font-size-asian="14pt"/>
    </style:style>
    <style:style style:name="T61_4" style:family="text">
      <style:text-properties fo:letter-spacing="-0.129cm" fo:color="#000000" style:font-name="SLFDEP+CIDFont+F1" fo:font-size="14pt" style:font-size-asian="14pt"/>
    </style:style>
    <style:style style:name="T61_5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62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62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63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63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4_1" style:family="text">
      <style:text-properties fo:letter-spacing="-0.009cm" fo:color="#000000" style:font-name="SLFDEP+CIDFont+F1" fo:font-size="14pt" style:font-size-asian="14pt" style:font-name-complex="SLFDEP+CIDFont+F1"/>
    </style:style>
    <style:style style:name="P65" style:family="paragraph" style:parent-style-name="Normal">
      <style:paragraph-properties style:text-autospace="none" fo:text-align="left" fo:text-indent="0cm" fo:line-height="0.496cm" fo:margin-top="0cm" fo:margin-bottom="0cm" fo:margin-left="1.482cm" fo:margin-right="0cm"/>
    </style:style>
    <style:style style:name="T65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6_1" style:family="text">
      <style:text-properties fo:letter-spacing="-0.002cm" fo:color="#000000" style:font-name="SLFDEP+CIDFont+F1" fo:font-size="14pt" style:font-size-asian="14pt" style:font-name-complex="SLFDEP+CIDFont+F1"/>
    </style:style>
    <style:style style:name="P6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7_1" style:family="text">
      <style:text-properties fo:letter-spacing="-0.002cm" fo:color="#000000" style:font-name="SLFDEP+CIDFont+F1" fo:font-size="14pt" style:font-size-asian="14pt" style:font-name-complex="SLFDEP+CIDFont+F1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903cm" svg:y="1.718cm" svg:width="15.182cm" draw:style-name="FR1" text:anchor-type="char" draw:z-index="0"><draw:text-box fo:min-height="0cm"><text:p text:style-name="P3"><text:span text:style-name="T3_1">南投縣新興國小校園網路使用管理規範</text:span></text:p></draw:text-box></draw:frame><draw:frame svg:x="1.503cm" svg:y="3.623cm" svg:width="20.706cm" draw:style-name="FR2" text:anchor-type="char" draw:z-index="0"><draw:text-box fo:min-height="0cm"><text:p text:style-name="P4"><text:span text:style-name="T4_1">一、本校依據教育部台電字第</text:span><text:span text:style-name="T4_2"><text:s/></text:span><text:span text:style-name="T4_3">90187600</text:span><text:span text:style-name="T4_4"><text:s/></text:span><text:span text:style-name="T4_5">號令核定之「教育部校園網路使用規範」訂</text:span></text:p><text:p text:style-name="P5"><text:span text:style-name="T5_1">定本規範「南投縣新興國小校園網路使用規範」，於行政會議審議通過，並定</text:span></text:p><text:p text:style-name="P6"><text:span text:style-name="T6_1">於校務會議公佈實施。</text:span></text:p></draw:text-box></draw:frame><draw:frame svg:x="1.503cm" svg:y="7.927cm" svg:width="20.507cm" draw:style-name="FR3" text:anchor-type="char" draw:z-index="0"><draw:text-box fo:min-height="0cm"><text:p text:style-name="P7"><text:span text:style-name="T7_1">二、本校校園網路之建立，係以提供全校教職員生，從事教學研究、校務行政業務</text:span></text:p><text:p text:style-name="P8"><text:span text:style-name="T8_1">等相關活動為目標。</text:span></text:p></draw:text-box></draw:frame><draw:frame svg:x="1.503cm" svg:y="10.963cm" svg:width="20.507cm" draw:style-name="FR4" text:anchor-type="char" draw:z-index="0"><draw:text-box fo:min-height="0cm"><text:p text:style-name="P9"><text:span text:style-name="T9_1">三、本校校園網路之管理單位為教務處資訊組(以下簡稱資訊組)。校園網路範圍係</text:span></text:p><text:p text:style-name="P10"><text:span text:style-name="T10_1">指在本校校園內之資訊設備，及利用本校校園網路連線之所有資訊設備。凡利</text:span></text:p><text:p text:style-name="P11"><text:span text:style-name="T11_1">用上述設備之個人或單位皆為本校校園網路之使用者。</text:span></text:p></draw:text-box></draw:frame><draw:frame svg:x="1.503cm" svg:y="15.259cm" svg:width="19.937cm" draw:style-name="FR5" text:anchor-type="char" draw:z-index="0"><draw:text-box fo:min-height="0cm"><text:p text:style-name="P12"><text:span text:style-name="T12_1">四、網路使用者應尊重智慧財產權，並不得有涉及下列侵害智慧財產權之行為：</text:span></text:p><text:p text:style-name="P13"><text:span text:style-name="T13_1">(一)安裝、儲存、使用未經授權之電腦程式。</text:span></text:p></draw:text-box></draw:frame><draw:frame svg:x="2.489cm" svg:y="18.791cm" svg:width="11.393cm" draw:style-name="FR6" text:anchor-type="char" draw:z-index="0"><draw:text-box fo:min-height="0cm"><text:p text:style-name="P14"><text:span text:style-name="T14_1">(二)違法下載或拷貝受著作權法保護之著作。</text:span></text:p></draw:text-box></draw:frame><draw:frame svg:x="2.489cm" svg:y="20.551cm" svg:width="16.519cm" draw:style-name="FR7" text:anchor-type="char" draw:z-index="0"><draw:text-box fo:min-height="0cm"><text:p text:style-name="P15"><text:span text:style-name="T15_1">(三)未經著作權人之同意，將受保護之著作上傳於公開之網站上。</text:span></text:p></draw:text-box></draw:frame><draw:frame svg:x="2.35cm" svg:y="22.32cm" svg:width="20.221cm" draw:style-name="FR8" text:anchor-type="char" draw:z-index="0"><draw:text-box fo:min-height="0cm"><text:p text:style-name="P16"><text:span text:style-name="T16_1">(四)電子佈告欄系統(BBS)或其他線上討論區上之文章，經著作人明示禁止轉載，</text:span></text:p><text:p text:style-name="P17"><text:span text:style-name="T17_1">而仍然任意轉載。</text:span></text:p></draw:text-box></draw:frame><draw:frame svg:x="2.455cm" svg:y="25.352cm" svg:width="11.393cm" draw:style-name="FR9" text:anchor-type="char" draw:z-index="0"><draw:text-box fo:min-height="0cm"><text:p text:style-name="P18"><text:span text:style-name="T18_1">(五)架設網站供公眾違法下載受保護之著作。</text:span></text:p><text:p text:style-name="P19"><text:span text:style-name="T19_1">(六)其他可能涉及侵害智慧財產權之行為。</text:span></text:p></draw:text-box></draw:frame></text:p>
      <text:p text:style-name="P20"/>
      <text:p text:style-name="P21"><text:bookmark-start text:name="br2"/><text:bookmark-end text:name="br2"/><text:span text:style-name="T21_1"><text:s/></text:span></text:p>
      <text:p text:style-name="P22"><draw:frame svg:x="1.503cm" svg:y="1.861cm" svg:width="20.507cm" draw:style-name="FR10" text:anchor-type="char" draw:z-index="0"><draw:text-box fo:min-height="0cm"><text:p text:style-name="P23"><text:span text:style-name="T23_1">五、合法的商業性軟體之智慧財產權擁有者，若願意提供其軟體給本校教職員生使</text:span></text:p><text:p text:style-name="P24"><text:span text:style-name="T24_1">用，必須由該軟體版權業者出具軟體合法授權使用證明，方得安裝該軟體於校</text:span></text:p><text:p text:style-name="P25"><text:span text:style-name="T25_1">園網路之電腦系統上。</text:span></text:p></draw:text-box></draw:frame><draw:frame svg:x="1.503cm" svg:y="6.158cm" svg:width="12.532cm" draw:style-name="FR11" text:anchor-type="char" draw:z-index="0"><draw:text-box fo:min-height="0cm"><text:p text:style-name="P26"><text:span text:style-name="T26_1">六、禁止濫用網路系統，使用者不得為下列行為：</text:span></text:p></draw:text-box></draw:frame><draw:frame svg:x="2.455cm" svg:y="7.923cm" svg:width="19.452cm" draw:style-name="FR12" text:anchor-type="char" draw:z-index="0"><draw:text-box fo:min-height="0cm"><text:p text:style-name="P27"><text:span text:style-name="T27_1">(一)私設或竄改校園網路上任何電腦之網際網路位址(IP</text:span><text:span text:style-name="T27_2"><text:s/></text:span><text:span text:style-name="T27_3">Address，簡稱</text:span><text:span text:style-name="T27_4"><text:s/></text:span><text:span text:style-name="T27_5">IP)。</text:span></text:p><text:p text:style-name="P28"><text:span text:style-name="T28_1">(二)散布電腦病毒或其他干擾或破壞系統機能之程式。</text:span></text:p></draw:text-box></draw:frame><draw:frame svg:x="2.455cm" svg:y="11.455cm" svg:width="19.937cm" draw:style-name="FR13" text:anchor-type="char" draw:z-index="0"><draw:text-box fo:min-height="0cm"><text:p text:style-name="P29"><text:span text:style-name="T29_1">(三)以破解、盜用或冒用他人帳號及密碼等方式，未經授權使用網路資源。無故</text:span></text:p><text:p text:style-name="P30"><text:span text:style-name="T30_1">洩漏他人或公務之帳號及密碼或將帳號借予他人使用。</text:span></text:p></draw:text-box></draw:frame><draw:frame svg:x="2.455cm" svg:y="14.485cm" svg:width="14.81cm" draw:style-name="FR14" text:anchor-type="char" draw:z-index="0"><draw:text-box fo:min-height="0cm"><text:p text:style-name="P31"><text:span text:style-name="T31_1">(四)擅自截取網路傳輸訊息或窺視他人之電子郵件或檔案。</text:span></text:p></draw:text-box></draw:frame><draw:frame svg:x="2.455cm" svg:y="16.254cm" svg:width="19.937cm" draw:style-name="FR15" text:anchor-type="char" draw:z-index="0"><draw:text-box fo:min-height="0cm"><text:p text:style-name="P32"><text:span text:style-name="T32_1">(五)以任何方式濫用網路資源，包括以電子郵件大量傳送廣告信、連鎖信或無用</text:span></text:p><text:p text:style-name="P33"><text:span text:style-name="T33_1">之信息，或以灌爆信箱、掠奪資源等方式，影響系統之正常運作。</text:span></text:p></draw:text-box></draw:frame><draw:frame svg:x="2.455cm" svg:y="19.286cm" svg:width="19.651cm" draw:style-name="FR16" text:anchor-type="char" draw:z-index="0"><draw:text-box fo:min-height="0cm"><text:p text:style-name="P34"><text:span text:style-name="T34_1">(六)以電子郵件、BBS、留言板、線上談話或類似功能之方法散布詐欺、誹謗、</text:span></text:p><text:p text:style-name="P35"><text:span text:style-name="T35_1">侮辱、猥褻、騷擾、非法軟體交易或其他違法之訊息。</text:span></text:p></draw:text-box></draw:frame><draw:frame svg:x="2.455cm" svg:y="22.32cm" svg:width="19.937cm" draw:style-name="FR17" text:anchor-type="char" draw:z-index="0"><draw:text-box fo:min-height="0cm"><text:p text:style-name="P36"><text:span text:style-name="T36_1">(七)洩漏機密之校務檔案資料、網路資訊或網路架構等給非教育主管機關之不相</text:span></text:p><text:p text:style-name="P37"><text:span text:style-name="T37_1">干之校外機構或個人。</text:span></text:p></draw:text-box></draw:frame><draw:frame svg:x="2.455cm" svg:y="25.352cm" svg:width="19.937cm" draw:style-name="FR18" text:anchor-type="char" draw:z-index="0"><draw:text-box fo:min-height="0cm"><text:p text:style-name="P38"><text:span text:style-name="T38_1">(八)入侵他人主機或資料庫，進行盜拷竄改毀損資料、攻擊破壞干擾系統作業。</text:span></text:p><text:p text:style-name="P39"><text:span text:style-name="T39_1">(九)利用學校之網路資源從事未經本校許可的商業或違法、不當行為。</text:span></text:p></draw:text-box></draw:frame></text:p>
      <text:p text:style-name="P40"/>
      <text:p text:style-name="P41"><text:bookmark-start text:name="br3"/><text:bookmark-end text:name="br3"/><text:span text:style-name="T41_1"><text:s/></text:span></text:p>
      <text:p text:style-name="P42"><draw:frame svg:x="1.503cm" svg:y="1.857cm" svg:width="13.1cm" draw:style-name="FR19" text:anchor-type="char" draw:z-index="0"><draw:text-box fo:min-height="0cm"><text:p text:style-name="P43"><text:span text:style-name="T43_1">七、為執行本規範之內容，校園網路管理事項如下：</text:span></text:p><text:p text:style-name="P44"><text:span text:style-name="T44_1">(一)協助網路使用者建立自律機制。</text:span></text:p></draw:text-box></draw:frame><draw:frame svg:x="2.455cm" svg:y="5.383cm" svg:width="9.684cm" draw:style-name="FR20" text:anchor-type="char" draw:z-index="0"><draw:text-box fo:min-height="0cm"><text:p text:style-name="P45"><text:span text:style-name="T45_1">(二)對網路流量做適當之區隔與管控。</text:span></text:p></draw:text-box></draw:frame><draw:frame svg:x="2.455cm" svg:y="7.149cm" svg:width="19.937cm" draw:style-name="FR21" text:anchor-type="char" draw:z-index="0"><draw:text-box fo:min-height="0cm"><text:p text:style-name="P46"><text:span text:style-name="T46_1">(三)對於違反本規範或影響網路正常運作者，得暫停該網路使用者使用之權利。</text:span></text:p><text:p text:style-name="P47"><text:span text:style-name="T47_1">(四)使用者若發現系統安全有任何缺陷，應儘速通報網路管理單位。</text:span></text:p><text:p text:style-name="P48"><text:span text:style-name="T48_1">(五)其他有關校園網路管理之事項。</text:span></text:p></draw:text-box></draw:frame><draw:frame svg:x="1.503cm" svg:y="12.444cm" svg:width="20.507cm" draw:style-name="FR22" text:anchor-type="char" draw:z-index="0"><draw:text-box fo:min-height="0cm"><text:p text:style-name="P49"><text:span text:style-name="T49_1">八、網管單位應尊重網路隱私權，不得任意窺伺使用者之個人資料或有其他侵犯隱</text:span></text:p><text:p text:style-name="P50"><text:span text:style-name="T50_1">私權之行為。但有下列情形之一者，不在此限：</text:span></text:p></draw:text-box></draw:frame><draw:frame svg:x="2.455cm" svg:y="15.471cm" svg:width="7.405cm" draw:style-name="FR23" text:anchor-type="char" draw:z-index="0"><draw:text-box fo:min-height="0cm"><text:p text:style-name="P51"><text:span text:style-name="T51_1">(一)為維護或檢查系統安全。</text:span></text:p></draw:text-box></draw:frame><draw:frame svg:x="2.455cm" svg:y="17.24cm" svg:width="19.937cm" draw:style-name="FR24" text:anchor-type="char" draw:z-index="0"><draw:text-box fo:min-height="0cm"><text:p text:style-name="P52"><text:span text:style-name="T52_1">(二)依合理之根據，懷疑有違反網路使用規範之情事時，為取得證據或調查不當</text:span></text:p><text:p text:style-name="P53"><text:span text:style-name="T53_1">行為。</text:span></text:p></draw:text-box></draw:frame><draw:frame svg:x="2.455cm" svg:y="20.272cm" svg:width="7.405cm" draw:style-name="FR25" text:anchor-type="char" draw:z-index="0"><draw:text-box fo:min-height="0cm"><text:p text:style-name="P54"><text:span text:style-name="T54_1">(三)為配合司法機關之調查。</text:span></text:p><text:p text:style-name="P55"><text:span text:style-name="T55_1">(四)其他依法令之行為。</text:span></text:p></draw:text-box></draw:frame><draw:frame svg:x="1.503cm" svg:y="23.802cm" svg:width="20.507cm" draw:style-name="FR26" text:anchor-type="char" draw:z-index="0"><draw:text-box fo:min-height="0cm"><text:p text:style-name="P56"><text:span text:style-name="T56_1">九、網路上所有可存取之資源，皆屬其擁有之個人或單位所有，除非已正式開放或</text:span></text:p><text:p text:style-name="P57"><text:span text:style-name="T57_1">已獲授權使用，否則網路使用者禁止使用此等資源。</text:span></text:p></draw:text-box></draw:frame></text:p>
      <text:p text:style-name="P58"/>
      <text:p text:style-name="P59"><text:bookmark-start text:name="br4"/><text:bookmark-end text:name="br4"/><text:span text:style-name="T59_1"><text:s/></text:span></text:p>
      <text:p text:style-name="P60"><draw:frame svg:x="1.503cm" svg:y="1.861cm" svg:width="20.706cm" draw:style-name="FR27" text:anchor-type="char" draw:z-index="0"><draw:text-box fo:min-height="0cm"><text:p text:style-name="P61"><text:span text:style-name="T61_1">十、使用者擁有之校園網路資源服務之帳號密碼，如</text:span><text:span text:style-name="T61_2"><text:s/></text:span><text:span text:style-name="T61_3">E-mail</text:span><text:span text:style-name="T61_4"><text:s/></text:span><text:span text:style-name="T61_5">帳號密碼、網頁及檔案</text:span></text:p><text:p text:style-name="P62"><text:span text:style-name="T62_1">空間帳號密碼等，禁止相互轉借、買賣，亦不得洩漏任何私人及公用帳號密碼</text:span></text:p><text:p text:style-name="P63"><text:span text:style-name="T63_1">或網路資訊或網路架構等給不相干之外人。</text:span></text:p></draw:text-box></draw:frame><draw:frame svg:x="1.503cm" svg:y="6.163cm" svg:width="21.075cm" draw:style-name="FR28" text:anchor-type="char" draw:z-index="0"><draw:text-box fo:min-height="0cm"><text:p text:style-name="P64"><text:span text:style-name="T64_1">十一、若本校使用者利用網路從事觸犯法律或違反校規之行為，除必須自負刑責外，</text:span></text:p><text:p text:style-name="P65"><text:span text:style-name="T65_1">本中心得不經使用者同意，配合相關單位提供相關資料。</text:span></text:p></draw:text-box></draw:frame><draw:frame svg:x="1.503cm" svg:y="9.193cm" svg:width="19.368cm" draw:style-name="FR29" text:anchor-type="char" draw:z-index="0"><draw:text-box fo:min-height="0cm"><text:p text:style-name="P66"><text:span text:style-name="T66_1">十二、本規範未訂定之事項，得依據「台灣學術網路使用規範」辦理。</text:span></text:p><text:p text:style-name="P67"><text:span text:style-name="T67_1">十三、本辦法經行政會議討論通過，呈請校長核定後公佈實施，修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LFDEP+CIDFont+F1" svg:font-family="SLFDEP+CIDFont+F1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