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NUMHJP+CIDFont+F1" svg:font-family="NUMHJP+CIDFont+F1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_1" style:family="text">
      <style:text-properties fo:letter-spacing="0cm" fo:color="#000000" style:font-name="NUMHJP+CIDFont+F1" fo:font-size="18pt" style:font-size-asian="18pt" style:font-name-complex="NUMHJP+CIDFont+F1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_1" style:family="text">
      <style:text-properties fo:letter-spacing="0cm" fo:color="#000000" style:font-name="NUMHJP+CIDFont+F1" fo:font-size="12pt" style:font-size-asian="12pt" style:font-name-complex="NUMHJP+CIDFont+F1"/>
    </style:style>
    <style:style style:name="T4_2" style:family="text">
      <style:text-properties fo:letter-spacing="0cm" fo:color="#000000" style:font-name="NUMHJP+CIDFont+F1" fo:font-size="12pt" style:font-size-asian="12pt"/>
    </style:style>
    <style:style style:name="T4_3" style:family="text">
      <style:text-properties fo:letter-spacing="0cm" fo:color="#000000" style:font-name="NUMHJP+CIDFont+F1" fo:font-size="12pt" style:font-size-asian="12pt" style:font-name-complex="NUMHJP+CIDFont+F1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-0.005cm" fo:color="#000000" style:font-name="NUMHJP+CIDFont+F1" fo:font-size="12pt" style:font-size-asian="12pt" style:font-name-complex="NUMHJP+CIDFont+F1"/>
    </style:style>
    <style:style style:name="T5_2" style:family="text">
      <style:text-properties fo:letter-spacing="-0.106cm" fo:color="#000000" style:font-name="NUMHJP+CIDFont+F1" fo:font-size="12pt" style:font-size-asian="12pt"/>
    </style:style>
    <style:style style:name="T5_3" style:family="text">
      <style:text-properties fo:letter-spacing="0cm" fo:color="#000000" style:font-name="NUMHJP+CIDFont+F1" fo:font-size="12pt" style:font-size-asian="12pt" style:font-name-complex="NUMHJP+CIDFont+F1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NUMHJP+CIDFont+F1" fo:font-size="12pt" style:font-size-asian="12pt" style:font-name-complex="NUMHJP+CIDFont+F1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NUMHJP+CIDFont+F1" fo:font-size="12pt" style:font-size-asian="12pt" style:font-name-complex="NUMHJP+CIDFont+F1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NUMHJP+CIDFont+F1" fo:font-size="12pt" style:font-size-asian="12pt" style:font-name-complex="NUMHJP+CIDFont+F1"/>
    </style:style>
    <style:style style:name="T8_2" style:family="text">
      <style:text-properties fo:letter-spacing="0cm" fo:color="#000000" style:font-name="NUMHJP+CIDFont+F1" fo:font-size="12pt" style:font-size-asian="12pt"/>
    </style:style>
    <style:style style:name="T8_3" style:family="text">
      <style:text-properties fo:letter-spacing="0cm" fo:color="#000000" style:font-name="NUMHJP+CIDFont+F1" fo:font-size="12pt" style:font-size-asian="12pt" style:font-name-complex="NUMHJP+CIDFont+F1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NUMHJP+CIDFont+F1" fo:font-size="12pt" style:font-size-asian="12pt" style:font-name-complex="NUMHJP+CIDFont+F1"/>
    </style:style>
    <style:style style:name="T9_2" style:family="text">
      <style:text-properties fo:letter-spacing="0cm" fo:color="#000000" style:font-name="NUMHJP+CIDFont+F1" fo:font-size="12pt" style:font-size-asian="12pt"/>
    </style:style>
    <style:style style:name="T9_3" style:family="text">
      <style:text-properties fo:letter-spacing="0cm" fo:color="#000000" style:font-name="NUMHJP+CIDFont+F1" fo:font-size="12pt" style:font-size-asian="12pt" style:font-name-complex="NUMHJP+CIDFont+F1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NUMHJP+CIDFont+F1" fo:font-size="12pt" style:font-size-asian="12pt" style:font-name-complex="NUMHJP+CIDFont+F1"/>
    </style:style>
    <style:style style:name="T10_2" style:family="text">
      <style:text-properties fo:letter-spacing="0cm" fo:color="#000000" style:font-name="NUMHJP+CIDFont+F1" fo:font-size="12pt" style:font-size-asian="12pt"/>
    </style:style>
    <style:style style:name="T10_3" style:family="text">
      <style:text-properties fo:letter-spacing="0cm" fo:color="#000000" style:font-name="NUMHJP+CIDFont+F1" fo:font-size="12pt" style:font-size-asian="12pt" style:font-name-complex="NUMHJP+CIDFont+F1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NUMHJP+CIDFont+F1" fo:font-size="12pt" style:font-size-asian="12pt" style:font-name-complex="NUMHJP+CIDFont+F1"/>
    </style:style>
    <style:style style:name="T11_2" style:family="text">
      <style:text-properties fo:letter-spacing="0cm" fo:color="#000000" style:font-name="NUMHJP+CIDFont+F1" fo:font-size="12pt" style:font-size-asian="12pt"/>
    </style:style>
    <style:style style:name="T11_3" style:family="text">
      <style:text-properties fo:letter-spacing="0cm" fo:color="#000000" style:font-name="NUMHJP+CIDFont+F1" fo:font-size="12pt" style:font-size-asian="12pt" style:font-name-complex="NUMHJP+CIDFont+F1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NUMHJP+CIDFont+F1" fo:font-size="12pt" style:font-size-asian="12pt" style:font-name-complex="NUMHJP+CIDFont+F1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3_1" style:family="text">
      <style:text-properties fo:letter-spacing="0cm" fo:color="#000000" style:font-name="NUMHJP+CIDFont+F1" fo:font-size="12pt" style:font-size-asian="12pt" style:font-name-complex="NUMHJP+CIDFont+F1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4_1" style:family="text">
      <style:text-properties fo:letter-spacing="0cm" fo:color="#000000" style:font-name="NUMHJP+CIDFont+F1" fo:font-size="12pt" style:font-size-asian="12pt" style:font-name-complex="NUMHJP+CIDFont+F1"/>
    </style:style>
    <style:style style:name="T14_2" style:family="text">
      <style:text-properties fo:letter-spacing="0cm" fo:color="#000000" style:font-name="NUMHJP+CIDFont+F1" fo:font-size="13pt" style:font-size-asian="13pt" style:font-name-complex="NUMHJP+CIDFont+F1"/>
    </style:style>
    <style:style style:name="P15" style:family="paragraph" style:parent-style-name="Normal">
      <style:paragraph-properties style:text-autospace="none" fo:text-align="left" fo:text-indent="0cm" fo:line-height="0.457cm" fo:margin-top="0cm" fo:margin-bottom="0cm" fo:margin-left="0.847cm" fo:margin-right="0cm"/>
    </style:style>
    <style:style style:name="T15_1" style:family="text">
      <style:text-properties fo:letter-spacing="0.002cm" fo:color="#000000" style:font-name="NUMHJP+CIDFont+F1" fo:font-size="13pt" style:font-size-asian="13pt" style:font-name-complex="NUMHJP+CIDFont+F1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NUMHJP+CIDFont+F1" fo:font-size="12pt" style:font-size-asian="12pt" style:font-name-complex="NUMHJP+CIDFont+F1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7_1" style:family="text">
      <style:text-properties fo:letter-spacing="0cm" fo:color="#000000" style:font-name="NUMHJP+CIDFont+F1" fo:font-size="12pt" style:font-size-asian="12pt" style:font-name-complex="NUMHJP+CIDFont+F1"/>
    </style:style>
    <style:style style:name="T17_2" style:family="text">
      <style:text-properties fo:letter-spacing="0cm" fo:color="#000000" style:font-name="NUMHJP+CIDFont+F1" fo:font-size="12pt" style:font-size-asian="12pt"/>
    </style:style>
    <style:style style:name="T17_3" style:family="text">
      <style:text-properties fo:letter-spacing="0cm" fo:color="#000000" style:font-name="NUMHJP+CIDFont+F1" fo:font-size="12pt" style:font-size-asian="12pt" style:font-name-complex="NUMHJP+CIDFont+F1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NUMHJP+CIDFont+F1" fo:font-size="12pt" style:font-size-asian="12pt" style:font-name-complex="NUMHJP+CIDFont+F1"/>
    </style:style>
    <style:style style:name="T18_2" style:family="text">
      <style:text-properties fo:letter-spacing="0cm" fo:color="#000000" style:font-name="NUMHJP+CIDFont+F1" fo:font-size="12pt" style:font-size-asian="12pt"/>
    </style:style>
    <style:style style:name="T18_3" style:family="text">
      <style:text-properties fo:letter-spacing="0cm" fo:color="#000000" style:font-name="NUMHJP+CIDFont+F1" fo:font-size="12pt" style:font-size-asian="12pt" style:font-name-complex="NUMHJP+CIDFont+F1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-0.005cm" fo:color="#000000" style:font-name="NUMHJP+CIDFont+F1" fo:font-size="12pt" style:font-size-asian="12pt" style:font-name-complex="NUMHJP+CIDFont+F1"/>
    </style:style>
    <style:style style:name="T19_2" style:family="text">
      <style:text-properties fo:letter-spacing="-0.046cm" fo:color="#000000" style:font-name="NUMHJP+CIDFont+F1" fo:font-size="12pt" style:font-size-asian="12pt"/>
    </style:style>
    <style:style style:name="T19_3" style:family="text">
      <style:text-properties fo:letter-spacing="0cm" fo:color="#000000" style:font-name="NUMHJP+CIDFont+F1" fo:font-size="12pt" style:font-size-asian="12pt" style:font-name-complex="NUMHJP+CIDFont+F1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20_1" style:family="text">
      <style:text-properties fo:letter-spacing="0cm" fo:color="#000000" style:font-name="NUMHJP+CIDFont+F1" fo:font-size="12pt" style:font-size-asian="12pt" style:font-name-complex="NUMHJP+CIDFont+F1"/>
    </style:style>
    <style:style style:name="T20_2" style:family="text">
      <style:text-properties fo:letter-spacing="-0.106cm" fo:color="#000000" style:font-name="NUMHJP+CIDFont+F1" fo:font-size="12pt" style:font-size-asian="12pt"/>
    </style:style>
    <style:style style:name="T20_3" style:family="text">
      <style:text-properties fo:letter-spacing="0cm" fo:color="#000000" style:font-name="NUMHJP+CIDFont+F1" fo:font-size="12pt" style:font-size-asian="12pt"/>
    </style:style>
    <style:style style:name="T20_4" style:family="text">
      <style:text-properties fo:letter-spacing="-0.106cm" fo:color="#000000" style:font-name="NUMHJP+CIDFont+F1" fo:font-size="12pt" style:font-size-asian="12pt"/>
    </style:style>
    <style:style style:name="T20_5" style:family="text">
      <style:text-properties fo:letter-spacing="0cm" fo:color="#000000" style:font-name="NUMHJP+CIDFont+F1" fo:font-size="12pt" style:font-size-asian="12pt" style:font-name-complex="NUMHJP+CIDFont+F1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NUMHJP+CIDFont+F1" fo:font-size="12pt" style:font-size-asian="12pt" style:font-name-complex="NUMHJP+CIDFont+F1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_1" style:family="text">
      <style:text-properties fo:letter-spacing="0cm" fo:color="#000000" style:font-name="NUMHJP+CIDFont+F1" fo:font-size="12pt" style:font-size-asian="12pt" style:font-name-complex="NUMHJP+CIDFont+F1"/>
    </style:style>
    <style:style style:name="T22_2" style:family="text">
      <style:text-properties fo:letter-spacing="0cm" fo:color="#000000" style:font-name="NUMHJP+CIDFont+F1" fo:font-size="12pt" style:font-size-asian="12pt"/>
    </style:style>
    <style:style style:name="T22_3" style:family="text">
      <style:text-properties fo:letter-spacing="0cm" fo:color="#000000" style:font-name="NUMHJP+CIDFont+F1" fo:font-size="12pt" style:font-size-asian="12pt" style:font-name-complex="NUMHJP+CIDFont+F1"/>
    </style:style>
    <style:style style:name="T22_4" style:family="text">
      <style:text-properties fo:letter-spacing="0cm" fo:color="#000000" style:font-name="NUMHJP+CIDFont+F1" fo:font-size="14pt" style:font-size-asian="14pt" style:font-name-complex="NUMHJP+CIDFont+F1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5.733cm" svg:y="2.058cm" svg:width="10.961cm" draw:style-name="FR1" text:anchor-type="char" draw:z-index="0"><draw:text-box fo:min-height="0cm"><text:p text:style-name="P3"><text:span text:style-name="T3_1">南投縣新興國小無線網路管理辦法</text:span></text:p></draw:text-box></draw:frame><draw:frame svg:x="1.198cm" svg:y="3.951cm" svg:width="2.963cm" draw:style-name="FR2" text:anchor-type="char" draw:z-index="0"><draw:text-box fo:min-height="0cm"><text:p text:style-name="P4"><text:span text:style-name="T4_1">第一條</text:span><text:span text:style-name="T4_2"><text:s/></text:span><text:span text:style-name="T4_3">目的</text:span></text:p></draw:text-box></draw:frame><draw:frame svg:x="2.891cm" svg:y="4.501cm" svg:width="19.473cm" draw:style-name="FR3" text:anchor-type="char" draw:z-index="0"><draw:text-box fo:min-height="0cm"><text:p text:style-name="P5"><text:span text:style-name="T5_1">為使本校師生能充分利用網路做為學習的媒介，達到</text:span><text:span text:style-name="T5_2"><text:s/></text:span><text:span text:style-name="T5_3">3A(Anytime,AnyWhere,AnyDevice)的學</text:span></text:p></draw:text-box></draw:frame><draw:frame svg:x="2.044cm" svg:y="5.052cm" svg:width="20.447cm" draw:style-name="FR4" text:anchor-type="char" draw:z-index="0"><draw:text-box fo:min-height="0cm"><text:p text:style-name="P6"><text:span text:style-name="T6_1">習環境，以提昇本校教師的教學校能及強化學生的學習環境，故建置校園無線網路，並訂定此規</text:span></text:p><text:p text:style-name="P7"><text:span text:style-name="T7_1">範。</text:span></text:p></draw:text-box></draw:frame><draw:frame svg:x="1.198cm" svg:y="6.703cm" svg:width="3.81cm" draw:style-name="FR5" text:anchor-type="char" draw:z-index="0"><draw:text-box fo:min-height="0cm"><text:p text:style-name="P8"><text:span text:style-name="T8_1">第二條</text:span><text:span text:style-name="T8_2"><text:s/></text:span><text:span text:style-name="T8_3">使用資格</text:span></text:p></draw:text-box></draw:frame><draw:frame svg:x="2.044cm" svg:y="7.253cm" svg:width="8.033cm" draw:style-name="FR6" text:anchor-type="char" draw:z-index="0"><draw:text-box fo:min-height="0cm"><text:p text:style-name="P9"><text:span text:style-name="T9_1">一、</text:span><text:span text:style-name="T9_2"><text:s/></text:span><text:span text:style-name="T9_3">本校在職之教職員工皆可使用。</text:span></text:p><text:p text:style-name="P10"><text:span text:style-name="T10_1">二、</text:span><text:span text:style-name="T10_2"><text:s/></text:span><text:span text:style-name="T10_3">參加本校研習的教育相關人員。</text:span></text:p></draw:text-box></draw:frame><draw:frame svg:x="1.198cm" svg:y="8.908cm" svg:width="4.233cm" draw:style-name="FR7" text:anchor-type="char" draw:z-index="0"><draw:text-box fo:min-height="0cm"><text:p text:style-name="P11"><text:span text:style-name="T11_1">第三條</text:span><text:span text:style-name="T11_2"><text:s/></text:span><text:span text:style-name="T11_3">管理及維護</text:span></text:p></draw:text-box></draw:frame><draw:frame svg:x="2.044cm" svg:y="9.458cm" svg:width="20.447cm" draw:style-name="FR8" text:anchor-type="char" draw:z-index="0"><draw:text-box fo:min-height="0cm"><text:p text:style-name="P12"><text:span text:style-name="T12_1">一、無線網路頻寬有限，僅提供合法資訊瀏覽網頁及教學相關用途。無線網路開放時間為學校正</text:span></text:p><text:p text:style-name="P13"><text:span text:style-name="T13_1">常上班時間。</text:span></text:p></draw:text-box></draw:frame><draw:frame svg:x="2.044cm" svg:y="10.562cm" svg:width="20.428cm" draw:style-name="FR9" text:anchor-type="char" draw:z-index="0"><draw:text-box fo:min-height="0cm"><text:p text:style-name="P14"><text:span text:style-name="T14_1">二、</text:span><text:span text:style-name="T14_2">因使用本校無線網路等同使用本校之校園網路，故使用無線網路之規範與本校「校園</text:span></text:p><text:p text:style-name="P15"><text:span text:style-name="T15_1">網路使用管理規範」相同。</text:span></text:p></draw:text-box></draw:frame><draw:frame svg:x="2.044cm" svg:y="11.753cm" svg:width="20.447cm" draw:style-name="FR10" text:anchor-type="char" draw:z-index="0"><draw:text-box fo:min-height="0cm"><text:p text:style-name="P16"><text:span text:style-name="T16_1">三、各單位如需建置無線網路環境，須會同學校資訊管理人員作規劃，嚴禁私自架設無線網路發</text:span></text:p><text:p text:style-name="P17"><text:span text:style-name="T17_1">射基地台(Access</text:span><text:span text:style-name="T17_2"><text:s/></text:span><text:span text:style-name="T17_3">Point)，影響全校無線網路收訊品質與資訊安全。</text:span></text:p></draw:text-box></draw:frame><draw:frame svg:x="1.198cm" svg:y="13.404cm" svg:width="2.963cm" draw:style-name="FR11" text:anchor-type="char" draw:z-index="0"><draw:text-box fo:min-height="0cm"><text:p text:style-name="P18"><text:span text:style-name="T18_1">第五條</text:span><text:span text:style-name="T18_2"><text:s/></text:span><text:span text:style-name="T18_3">權責</text:span></text:p></draw:text-box></draw:frame><draw:frame svg:x="2.044cm" svg:y="13.954cm" svg:width="20.447cm" draw:style-name="FR12" text:anchor-type="char" draw:z-index="0"><draw:text-box fo:min-height="0cm"><text:p text:style-name="P19"><text:span text:style-name="T19_1">一、使用者須受「南投縣新興國民小學資通安全管理規範」、「台灣學術網路使用規範」、</text:span><text:span text:style-name="T19_2"><text:s/></text:span><text:span text:style-name="T19_3">「台</text:span></text:p><text:p text:style-name="P20"><text:span text:style-name="T20_1">灣學術網路管理規則」、「台灣學術網路</text:span><text:span text:style-name="T20_2"><text:s/></text:span><text:span text:style-name="T20_3">BBS</text:span><text:span text:style-name="T20_4"><text:s/></text:span><text:span text:style-name="T20_5">站管理使用公約」相關法令規範。</text:span></text:p><text:p text:style-name="P21"><text:span text:style-name="T21_1">二、確實遵守著作權法不重製、安裝、使用非法軟體。</text:span></text:p></draw:text-box></draw:frame><draw:frame svg:x="1.198cm" svg:y="15.933cm" svg:width="15.905cm" draw:style-name="FR13" text:anchor-type="char" draw:z-index="0"><draw:text-box fo:min-height="0cm"><text:p text:style-name="P22"><text:span text:style-name="T22_1">第六條</text:span><text:span text:style-name="T22_2"><text:s/></text:span><text:span text:style-name="T22_3">本辦法經校務會議通過，陳請校長核定後公佈施行，修訂時亦同</text:span><text:span text:style-name="T22_4">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NUMHJP+CIDFont+F1" svg:font-family="NUMHJP+CIDFont+F1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